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e  Heerenstraat 17 's-Heerenhoek - HZ_EX-2020-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april 2020 heeft verleend:</text:p>
            <text:p text:style-name="common-al">het aanvragen van een exploitatievergunning te  Heerenstraat 17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4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492.87 386063.35</meta:user-defined>
    <meta:user-defined meta:name="DC.title">het aanvragen van een exploitatievergunning te  Heerenstraat 17 's-Heerenhoek - HZ_EX-2020-075</meta:user-defined>
    <meta:user-defined meta:name="OVERHEID.PostcodeHuisnummer/OVERHEIDop.postcodeHuisnummer">4453AA 17</meta:user-defined>
    <meta:user-defined meta:name="OVERHEIDop.straatnaam">Heerenstraat</meta:user-defined>
    <meta:user-defined meta:name="OVERHEIDop.woonplaats">'s-Heeren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71</meta:user-defined>
    <meta:user-defined meta:name="OVERHEIDop.GmbID/DC.identifier">gmb-2020-92471</meta:user-defined>
    <meta:user-defined meta:name="OVERHEIDop.versieInformatie"/>
  </office:meta>
</office:document-meta>
</file>