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afé De Uurwerker BV, Uurwerkersplein 1, Groningen – veranderen activiteiten. Activiteiten: uitbreiding van café De Uurwerker (2019758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438 581991</meta:user-defined>
    <meta:user-defined meta:name="DC.title">Ontvangen melding Activiteitenbesluit: Café De Uurwerker BV, Uurwerkersplein 1, Groningen – veranderen activiteiten. Activiteiten: uitbreiding van café De Uurwerker (201975848)</meta:user-defined>
    <meta:user-defined meta:name="OVERHEID.PostcodeHuisnummer/OVERHEIDop.postcodeHuisnummer">9712BH 1</meta:user-defined>
    <meta:user-defined meta:name="OVERHEIDop.straatnaam">Uurwerkersplei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247</meta:user-defined>
    <meta:user-defined meta:name="OVERHEIDop.GmbID/DC.identifier">gmb-2020-9247</meta:user-defined>
    <meta:user-defined meta:name="OVERHEIDop.versieInformatie"/>
  </office:meta>
</office:document-meta>
</file>