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plaatsen van een kas op de locatie Houtwalstraat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aart 2020</text:p>
            <text:p text:style-name="common-al">Kenmerk: SXO-2020-01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4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21.4 468055.3</meta:user-defined>
    <meta:user-defined meta:name="DC.title">Omgevingsvergunning toegekend voor het herplaatsen van een kas op de locatie Houtwalstraat 2 in Wilp</meta:user-defined>
    <meta:user-defined meta:name="OVERHEID.PostcodeHuisnummer/OVERHEIDop.postcodeHuisnummer">7384CK 2</meta:user-defined>
    <meta:user-defined meta:name="OVERHEIDop.straatnaam">Houtwalstraat</meta:user-defined>
    <meta:user-defined meta:name="OVERHEIDop.woonplaats">Wil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62</meta:user-defined>
    <meta:user-defined meta:name="OVERHEIDop.GmbID/DC.identifier">gmb-2020-92462</meta:user-defined>
    <meta:user-defined meta:name="OVERHEIDop.versieInformatie"/>
  </office:meta>
</office:document-meta>
</file>