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n den Kerkhoff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9</text:p>
            <text:p text:style-name="common-al">Uiterste beslistermijn 21 mei 2020</text:p>
            <text:p text:style-name="common-al">het verbouwen van het woonhuis en het realiseren van een kapverhog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45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5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5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39</meta:user-defined>
    <meta:user-defined meta:name="DCTERMS.abstract">Van den Kerkhoffstraat 19 in Sint-Michielsgestel: het verbouwen van het woonhuis en het realiseren van een kapverhoging.</meta:user-defined>
    <dc:language>nl</dc:language>
    <meta:user-defined meta:name="OVERHEID.EPSG28992/DC.spatial">152867.239 406058.22</meta:user-defined>
    <meta:user-defined meta:name="DC.title">Verlenging van de beslistermijn Van den Kerkhoffstraat 19 in Sint-Michielsgestel</meta:user-defined>
    <meta:user-defined meta:name="OVERHEID.PostcodeHuisnummer/OVERHEIDop.postcodeHuisnummer">5271CH 19</meta:user-defined>
    <meta:user-defined meta:name="OVERHEIDop.straatnaam">van den Kerkhoffstraat</meta:user-defined>
    <meta:user-defined meta:name="OVERHEIDop.woonplaats">Sint-Michielsges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458</meta:user-defined>
    <meta:user-defined meta:name="OVERHEIDop.GmbID/DC.identifier">gmb-2020-92458</meta:user-defined>
    <meta:user-defined meta:name="OVERHEIDop.versieInformatie"/>
  </office:meta>
</office:document-meta>
</file>