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weede Willemstraat 18a, 9725 JJ Groningen – realiseren van 3 onzelfstandige wooneenheden (31 maart, 20191499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305.144 580767.074</meta:user-defined>
    <meta:user-defined meta:name="DC.title">Verleende woningvormingsvergunning: Tweede Willemstraat 18a, 9725 JJ Groningen – realiseren van 3 onzelfstandige wooneenheden (31 maart, 201914990)</meta:user-defined>
    <meta:user-defined meta:name="OVERHEID.PostcodeHuisnummer/OVERHEIDop.postcodeHuisnummer">9725JJ 18</meta:user-defined>
    <meta:user-defined meta:name="OVERHEIDop.straatnaam">Tweede Willem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455</meta:user-defined>
    <meta:user-defined meta:name="OVERHEIDop.GmbID/DC.identifier">gmb-2020-92455</meta:user-defined>
    <meta:user-defined meta:name="OVERHEIDop.versieInformatie"/>
  </office:meta>
</office:document-meta>
</file>