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renoveren 5 appartementen, Koestraat 34 (zaaknummer Z2020-0000233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Koestraat 34</text:span> – voor het renoveren van 5 appartementen d.m.v. plaatsen dakkapel, glazen kap patio, doorbraak wand tussen keuken/woonkamer en aanpassem brandcompartimenten, verzonden op 3 april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92453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45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45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010.114 502710.754</meta:user-defined>
    <meta:user-defined meta:name="DC.title">Kennisgeving verlengen beslistermijn op een aanvraag omgevingsvergunning, renoveren 5 appartementen, Koestraat 34 (zaaknummer Z2020-00002331)</meta:user-defined>
    <meta:user-defined meta:name="OVERHEID.PostcodeHuisnummer/OVERHEIDop.postcodeHuisnummer">8011NM 34</meta:user-defined>
    <meta:user-defined meta:name="OVERHEIDop.straatnaam">Koestraat</meta:user-defined>
    <meta:user-defined meta:name="OVERHEIDop.woonplaats">Zwolle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453</meta:user-defined>
    <meta:user-defined meta:name="OVERHEIDop.GmbID/DC.identifier">gmb-2020-92453</meta:user-defined>
    <meta:user-defined meta:name="OVERHEIDop.versieInformatie"/>
  </office:meta>
</office:document-meta>
</file>