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100 te Maastricht. Kennisgeving nieuwe aanvraag omgevingsvergunning, het realiseren van 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00WB</text:p>
            <text:p text:style-name="common-al">
            <text:span text:style-name="nadrukvet">Sandersweg 100 te Maastricht</text:span>
          </text:p>
            <text:p text:style-name="common-al">
            <text:span text:style-name="nadrukvet">het realiseren van opslagruimten</text:span>
          </text:p>
            <text:p text:style-name="common-al"/>
            <text:p text:style-name="common-al">
            <text:span text:style-name="nadrukvet">Datum ontvangst aanvraag:</text:span> 6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244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33.26 319428.17</meta:user-defined>
    <meta:user-defined meta:name="DC.title">Sandersweg 100 te Maastricht. Kennisgeving nieuwe aanvraag omgevingsvergunning, het realiseren van opslagruimten</meta:user-defined>
    <meta:user-defined meta:name="OVERHEID.PostcodeHuisnummer/OVERHEIDop.postcodeHuisnummer">6219NW 100</meta:user-defined>
    <meta:user-defined meta:name="OVERHEIDop.straatnaam">Sandersweg</meta:user-defined>
    <meta:user-defined meta:name="OVERHEIDop.woonplaats">Maastric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48</meta:user-defined>
    <meta:user-defined meta:name="OVERHEIDop.GmbID/DC.identifier">gmb-2020-92448</meta:user-defined>
    <meta:user-defined meta:name="OVERHEIDop.versieInformatie"/>
  </office:meta>
</office:document-meta>
</file>