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12627 - Vordingstraat 29 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realiseren van een vrijstaande woning</text:p>
            <text:p text:style-name="common-al">Locatie : Vordingstraat 29 a te Ewijk</text:p>
            <text:p text:style-name="common-al">Datum besluit : 6 april 2020</text:p>
            <text:p text:style-name="common-al">Datum verzending : 6 april 2020</text:p>
            <text:p text:style-name="common-al">Zaaknummer ODRN: W.Z19.10878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4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76.614 430917.613</meta:user-defined>
    <meta:user-defined meta:name="DC.title">Gemeente Beuningen – verleende omgevingsvergunning - OLO 4712627 - Vordingstraat 29 a te Ewijk</meta:user-defined>
    <meta:user-defined meta:name="OVERHEID.PostcodeHuisnummer/OVERHEIDop.postcodeHuisnummer">6644BG 35</meta:user-defined>
    <meta:user-defined meta:name="OVERHEIDop.straatnaam">Vordingstraat</meta:user-defined>
    <meta:user-defined meta:name="OVERHEIDop.woonplaats">Ewijk</meta:user-defined>
    <meta:user-defined meta:name="DCTERMS.W3CDTF/DCTERMS.available">2020-04-08</meta:user-defined>
    <meta:user-defined meta:name="DCTERMS.W3CDTF/OVERHEIDop.jaargang">2020</meta:user-defined>
    <meta:user-defined meta:name="OVERHEIDop.publicationIssue">92446</meta:user-defined>
    <meta:user-defined meta:name="OVERHEIDop.GmbID/DC.identifier">gmb-2020-92446</meta:user-defined>
    <meta:user-defined meta:name="OVERHEIDop.versieInformatie"/>
  </office:meta>
</office:document-meta>
</file>