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onbos, kad. gem. Groningen Sectie P perc.nr. 563, Groningen – per direct vellen 7 bomen en knotten 75 bomen (betonbos) (verzenddatum 01-04-2020, dossiernummer 2020716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4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4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4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28.652 582071.547</meta:user-defined>
    <meta:user-defined meta:name="DC.title">Verleende omgevingsvergunning: Betonbos, kad. gem. Groningen Sectie P perc.nr. 563, Groningen – per direct vellen 7 bomen en knotten 75 bomen (betonbos) (verzenddatum 01-04-2020, dossiernummer 202071661)</meta:user-defined>
    <meta:user-defined meta:name="OVERHEID.PostcodeHuisnummer/OVERHEIDop.postcodeHuisnummer">9713DH 1</meta:user-defined>
    <meta:user-defined meta:name="OVERHEIDop.straatnaam">Balkg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442</meta:user-defined>
    <meta:user-defined meta:name="OVERHEIDop.GmbID/DC.identifier">gmb-2020-92442</meta:user-defined>
    <meta:user-defined meta:name="OVERHEIDop.versieInformatie"/>
  </office:meta>
</office:document-meta>
</file>