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- Het Eiland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100</text:p>
            <text:p text:style-name="common-al">Ontvangstdatum: 28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4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61.515 461643.275</meta:user-defined>
    <meta:user-defined meta:name="DC.title">Gemeente Wassenaar – aangevraagde omgevingsvergunning: het vervangen van de kozijnen - Het Eiland 1, Wassenaar</meta:user-defined>
    <meta:user-defined meta:name="OVERHEID.PostcodeHuisnummer/OVERHEIDop.postcodeHuisnummer">2242SR 1</meta:user-defined>
    <meta:user-defined meta:name="OVERHEIDop.straatnaam">Het Eiland</meta:user-defined>
    <meta:user-defined meta:name="OVERHEIDop.woonplaats">Wassen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36</meta:user-defined>
    <meta:user-defined meta:name="OVERHEIDop.GmbID/DC.identifier">gmb-2020-92436</meta:user-defined>
    <meta:user-defined meta:name="OVERHEIDop.versieInformatie"/>
  </office:meta>
</office:document-meta>
</file>