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nergieweg 11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besloten om de beslistermijn voor de aanvraag met zaaknummer OV-2020-0076 voor een omgevingsvergunning op locatie Energieweg 118 in Meerkerk te verlengen voor een periode van maximaal 6 weken. De aanvraag betreft het uitbreiden van het parkeerterrein en het plaatsen van handelsreclam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43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042.97 434619.39</meta:user-defined>
    <meta:user-defined meta:name="DC.title">Kennisgeving verlenging beslistermijn omgevingsvergunning Energieweg 118 in Meerkerk</meta:user-defined>
    <meta:user-defined meta:name="OVERHEID.PostcodeHuisnummer/OVERHEIDop.postcodeHuisnummer">4231DJ 118</meta:user-defined>
    <meta:user-defined meta:name="OVERHEIDop.straatnaam">Energieweg</meta:user-defined>
    <meta:user-defined meta:name="OVERHEIDop.woonplaats">Meerker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33</meta:user-defined>
    <meta:user-defined meta:name="OVERHEIDop.GmbID/DC.identifier">gmb-2020-92433</meta:user-defined>
    <meta:user-defined meta:name="OVERHEIDop.versieInformatie"/>
  </office:meta>
</office:document-meta>
</file>