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definitief aanwijzingsbesluit locaties afval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heeft het college van burgemeester en wethouders van Delft de volgende locaties aangewezen voor het plaatsen van een afvalcontainer: </text:p>
            <text:p text:style-name="common-al">2614 SB | Kopkas 11, hoek Kopkas-Kristalweg (Harnaschpolder) </text:p>
            <text:p text:style-name="common-al">2627 CB | De Groene Haven 15, hoek Engelsestraat – De Groene Haven (Voordijkshoorn).</text:p>
            <text:p text:style-name="common-al">Als u het niet eens bent met dit besluit én u heeft een zienswijze ingediend, kunt u in beroep bij de rechtbank in Den Haag. Kijk op <text:a xlink:href="http://www.rechtspraak.nl/Uw-Situatie/Naar-de-rechter/Rechtszaak-starten" xlink:type="simple">www.rechtspraak.nl/Uw-Situatie/Naar-de-rechter/Rechtszaak-start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43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70.468 447364.75</meta:user-defined>
    <meta:user-defined meta:name="OVERHEID.EPSG28992/DC.spatial">84387.149 446627.028</meta:user-defined>
    <meta:user-defined meta:name="DC.title">Gemeente Delft - definitief aanwijzingsbesluit locaties afvalcontainers</meta:user-defined>
    <meta:user-defined meta:name="OVERHEID.PostcodeHuisnummer/OVERHEIDop.postcodeHuisnummer">2614SB 3</meta:user-defined>
    <meta:user-defined meta:name="OVERHEID.PostcodeHuisnummer/OVERHEIDop.postcodeHuisnummer">2627CB 15</meta:user-defined>
    <meta:user-defined meta:name="OVERHEIDop.straatnaam">Kopkas</meta:user-defined>
    <meta:user-defined meta:name="OVERHEIDop.straatnaam">De Groene Haven</meta:user-defined>
    <meta:user-defined meta:name="OVERHEIDop.woonplaats">Delft</meta:user-defined>
    <meta:user-defined meta:name="OVERHEIDop.woonplaats">Delf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432</meta:user-defined>
    <meta:user-defined meta:name="OVERHEIDop.GmbID/DC.identifier">gmb-2020-92432</meta:user-defined>
    <meta:user-defined meta:name="OVERHEIDop.versieInformatie"/>
  </office:meta>
</office:document-meta>
</file>