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mmastraat, naast nr.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de gemeente een melding ontvangen voor activiteiten waarvoor geen vergunningplicht geldt op locatie Emmastraat, naast nr. 246. Het betreft het kappen van 1 berk. De melding is geregistreerd onder zaaknummer V-2020-202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42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2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2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87 471040</meta:user-defined>
    <meta:user-defined meta:name="DC.title">Kennisgeving ontvangst melding kappen  Emmastraat, naast nr. 246</meta:user-defined>
    <meta:user-defined meta:name="OVERHEID.PostcodeHuisnummer/OVERHEIDop.postcodeHuisnummer">7513BJ 246</meta:user-defined>
    <meta:user-defined meta:name="OVERHEIDop.straatnaam">Emmastraat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423</meta:user-defined>
    <meta:user-defined meta:name="OVERHEIDop.GmbID/DC.identifier">gmb-2020-92423</meta:user-defined>
    <meta:user-defined meta:name="OVERHEIDop.versieInformatie"/>
  </office:meta>
</office:document-meta>
</file>