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mni – all around food, Korenstraat 2, Groningen – Omni – all around food is een lunchcafé in combinatie met een eetwinkel. Activiteiten: Afdeling 2.2. Lozingen; Afdeling 2.6. Energiebesparing; 3.6.1 Bereiden van voedingsmiddelen (2020714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00.985 582545.2</meta:user-defined>
    <meta:user-defined meta:name="DC.title">Acceptatie melding Activiteitenbesluit: Omni – all around food, Korenstraat 2, Groningen – Omni – all around food is een lunchcafé in combinatie met een eetwinkel. Activiteiten: Afdeling 2.2. Lozingen; Afdeling 2.6. Energiebesparing; 3.6.1 Bereiden van voedingsmiddelen (202071454)</meta:user-defined>
    <meta:user-defined meta:name="OVERHEID.PostcodeHuisnummer/OVERHEIDop.postcodeHuisnummer">9712LX 2</meta:user-defined>
    <meta:user-defined meta:name="OVERHEIDop.straatnaam">Koren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422</meta:user-defined>
    <meta:user-defined meta:name="OVERHEIDop.GmbID/DC.identifier">gmb-2020-92422</meta:user-defined>
    <meta:user-defined meta:name="OVERHEIDop.versieInformatie"/>
  </office:meta>
</office:document-meta>
</file>