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verbouwen en het plaatsen van een windwand - Berkheistraat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119</text:p>
            <text:p text:style-name="common-al">Ontvangstdatum: 29 maart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4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83.189 462661.508</meta:user-defined>
    <meta:user-defined meta:name="DC.title">Gemeente Wassenaar – aangevraagde omgevingsvergunning: het intern verbouwen en het plaatsen van een windwand - Berkheistraat 48, Wassenaar</meta:user-defined>
    <meta:user-defined meta:name="OVERHEID.PostcodeHuisnummer/OVERHEIDop.postcodeHuisnummer">2242KA 48</meta:user-defined>
    <meta:user-defined meta:name="OVERHEIDop.straatnaam">Berkheistraat</meta:user-defined>
    <meta:user-defined meta:name="OVERHEIDop.woonplaats">Wassen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18</meta:user-defined>
    <meta:user-defined meta:name="OVERHEIDop.GmbID/DC.identifier">gmb-2020-92418</meta:user-defined>
    <meta:user-defined meta:name="OVERHEIDop.versieInformatie"/>
  </office:meta>
</office:document-meta>
</file>