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Hugo de Grootstraat thv. nummer 10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Hugo de Grootstraat thv. nummer 107 | 1 boom (amberboom), de boom heeft op 1.30 m vanaf het maaiveld een diameter kleiner dan 20 cm. De boom is al gekapt ivm. werk aan het riool</text:p>
            <text:p text:style-name="common-al">Voor de kap is geen omgevingsvergunning nodig. Bezwaar maken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41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3762.29 447107.034</meta:user-defined>
    <meta:user-defined meta:name="DC.title">Gemeente Delft - meldingen voorgenomen bomenkap - Hugo de Grootstraat thv. nummer 107, Delft</meta:user-defined>
    <meta:user-defined meta:name="OVERHEID.PostcodeHuisnummer/OVERHEIDop.postcodeHuisnummer">2613VR 107</meta:user-defined>
    <meta:user-defined meta:name="OVERHEIDop.straatnaam">Hugo de Grootstraat</meta:user-defined>
    <meta:user-defined meta:name="OVERHEIDop.woonplaats">Delf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415</meta:user-defined>
    <meta:user-defined meta:name="OVERHEIDop.GmbID/DC.identifier">gmb-2020-92415</meta:user-defined>
    <meta:user-defined meta:name="OVERHEIDop.versieInformatie"/>
  </office:meta>
</office:document-meta>
</file>