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Ulvenhoutselaan t.h.v. nummer 15 i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64</text:p>
            <text:p text:style-name="common-al">
            <text:span text:style-name="nadrukvet">Ingekomen:</text:span> 03-04-2020</text:p>
            <text:p text:style-name="common-al">
            <text:span text:style-name="nadrukvet">Locatie:</text:span> Ulvenhoutselaan t.h.v. nummer 15 in par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4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420.735 397644.934</meta:user-defined>
    <meta:user-defined meta:name="DC.title">Aanvraag omgevingsvergunning, het vellen van 1 boom, Ulvenhoutselaan t.h.v. nummer 15 in park Breda</meta:user-defined>
    <meta:user-defined meta:name="OVERHEID.PostcodeHuisnummer/OVERHEIDop.postcodeHuisnummer">4835MD 21</meta:user-defined>
    <meta:user-defined meta:name="OVERHEIDop.straatnaam">Valkrustdreef</meta:user-defined>
    <meta:user-defined meta:name="OVERHEIDop.woonplaats">Bre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11</meta:user-defined>
    <meta:user-defined meta:name="OVERHEIDop.GmbID/DC.identifier">gmb-2020-92411</meta:user-defined>
    <meta:user-defined meta:name="OVERHEIDop.versieInformatie"/>
  </office:meta>
</office:document-meta>
</file>