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Lokale Inclusie Agenda 2020-2024,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met ingang van 2 april 2020 gedurende een periode van zes weken, derhalve tot en met 13 mei 2020 ter inzage ligt de </text:p>
            <text:p text:style-name="common-al">Lokale Inclusie Agenda 2020-2024 gemeente Sittard-Geleen</text:p>
            <text:p text:style-name="common-al">De agenda kan tijdens deze periode digitaal geraadpleegd worden op de website van de gemeente: <text:a xlink:href="https://www.sittard-geleen.nl/Inwoners/Actueel/Bekendmakingen" xlink:type="simple"><text:span text:style-name="nadrukondlijn">https://www.sittard-geleen.nl/Inwoners/Actueel/Bekendmakingen</text:span></text:a> </text:p>
            <text:p text:style-name="common-al">In een inclusieve gemeente Sittard-Geleen kunnen inwoners met een beperking precies dezelfde dingen doen als de inwoners zonder beperking. Met dit doel is de Lokale Inclusie Agenda Sittard-Geleen opgesteld in samenwerking met inwoners en hun vertegenwoordigers. De Commissie Sittard-Geleen Inclusief, een adviesgroep van de Wmo-raad en van de Adviesraad Chronisch Zieken en Gehandicapten, is nauw betrokken geweest bij het opstellen van de agenda volgens het motto: “Niets over ons zonder ons”.</text:p>
            <text:p text:style-name="common-al">De kern van de LIA bestaat uit onderstaande tien projecten:</text:p>
            <text:list text:style-name="id1-3-2-1-1-6">
              <text:list-item text:style-override="id1-3-2-1-1-6-1">
                <text:number>1.</text:number>
                <text:p text:style-name="al">Betrek alle medewerkers van de gemeente bij inclusie</text:p>
              </text:list-item>
              <text:list-item text:style-override="id1-3-2-1-1-6-2">
                <text:number>2.</text:number>
                <text:p text:style-name="al">Verbeter de toegankelijkheid van informatie</text:p>
              </text:list-item>
              <text:list-item text:style-override="id1-3-2-1-1-6-3">
                <text:number>3.</text:number>
                <text:p text:style-name="al">Verbeter het begrip bij medewerkers van de gemeente voor inwoners met een beperking</text:p>
              </text:list-item>
              <text:list-item text:style-override="id1-3-2-1-1-6-4">
                <text:number>4.</text:number>
                <text:p text:style-name="al">Scherp de toegankelijkheidseisen aan bij het ontwerp van de openbare ruimte en gebouwen</text:p>
              </text:list-item>
              <text:list-item text:style-override="id1-3-2-1-1-6-5">
                <text:number>5.</text:number>
                <text:p text:style-name="al">Betrek inwoners met een beperking bij de beoordeling van en verbetering van de toegankelijkheid van de openbare ruimte</text:p>
              </text:list-item>
              <text:list-item text:style-override="id1-3-2-1-1-6-6">
                <text:number>6.</text:number>
                <text:p text:style-name="al">Laaggeletterdheid is ook een beperking</text:p>
              </text:list-item>
              <text:list-item text:style-override="id1-3-2-1-1-6-7">
                <text:number>7.</text:number>
                <text:p text:style-name="al">Zorg voor openbare rolstoeltoegankelijke toiletten en verbeter de beschikbaarheid van opengestelde toiletten</text:p>
              </text:list-item>
              <text:list-item text:style-override="id1-3-2-1-1-6-8">
                <text:number>8.</text:number>
                <text:p text:style-name="al">Zorg ervoor dat evenementen toegankelijk en veilig zijn voor inwoners met een beperking</text:p>
              </text:list-item>
              <text:list-item text:style-override="id1-3-2-1-1-6-9">
                <text:number>9.</text:number>
                <text:p text:style-name="al">Neem onveilige situaties in de openbare ruimte voor inwoners met een beperking weg</text:p>
              </text:list-item>
              <text:list-item text:style-override="id1-3-2-1-1-6-10">
                <text:number>10.</text:number>
                <text:p text:style-name="al">Betrek ondernemers, het centrummanagement en maatschappelijke organisaties bij inclusie</text:p>
              </text:list-item>
            </text:list>
            <text:p text:style-name="common-al">Zienswijzen: </text:p>
            <text:p text:style-name="common-al">Binnen de termijn van ter inzagelegging kunt u naar keuze schriftelijk of mondeling uw zienswijzen naar voren brengen bij de gemeenteraad. Echter, gelet op de beperkende maatregelen in verband met het coronavirus geven wij nadrukkelijk de voorkeur aan het schriftelijk naar voren brengen van uw zienswijze. </text:p>
            <text:list text:style-name="id1-3-2-1-1-9">
              <text:list-item text:style-override="id1-3-2-1-1-9-1">
                <text:number>•</text:number>
                <text:p text:style-name="al">Schriftelijke zienswijzen moeten worden gericht aan de Raad van de gemeente Sittard-Geleen, Postbus 18, 6130 AA Sittard, of bij voorkeur per e-mail aan <text:a xlink:href="mailto:wim.romkens@sittard-geleen.nl" xlink:type="simple">wim.romkens@sittard-geleen.nl</text:a>. </text:p>
              </text:list-item>
              <text:list-item text:style-override="id1-3-2-1-1-9-2">
                <text:number>•</text:number>
                <text:p text:style-name="al">Mondelinge zienswijzen kunnen naar voren worden gebracht bij het team Maatschappelijke Ontwikkeling, door middel van een telefonische afspraak met dhr. W.J.F. Römkens, telefoon 14046. Van hetgeen mondeling naar voren wordt gebracht, wordt een verslag gemaakt.</text:p>
              </text:list-item>
            </text:list>
            <text:p text:style-name="common-al">Sittard-Geleen, 2 april 2020.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4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Gemeente/DC.spatial">Sittard-Geleen</meta:user-defined>
    <meta:user-defined meta:name="DC.title">Bekendmaking terinzagelegging Lokale Inclusie Agenda 2020-2024, gemeente Sittard-Geleen</meta:user-defined>
    <meta:user-defined meta:name="DCTERMS.W3CDTF/DCTERMS.available">2020-04-08</meta:user-defined>
    <meta:user-defined meta:name="OVERHEIDop.externeBijlage">concept lokale inclusie agenda 2020-2024|exb-2020-18602</meta:user-defined>
    <meta:user-defined meta:name="DCTERMS.W3CDTF/OVERHEIDop.jaargang">2020</meta:user-defined>
    <meta:user-defined meta:name="OVERHEIDop.publicationIssue">92410</meta:user-defined>
    <meta:user-defined meta:name="OVERHEIDop.GmbID/DC.identifier">gmb-2020-92410</meta:user-defined>
    <meta:user-defined meta:name="OVERHEIDop.versieInformatie"/>
  </office:meta>
</office:document-meta>
</file>