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de gevelindeling, kozijnen en kozijninvullingen, Vechtoever 45 te Utrecht,  HZ_WABO-20-0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oever 45 te Utrecht</text:p>
            <text:p text:style-name="common-al">HZ_WABO-20-06359</text:p>
            <text:p text:style-name="common-al">Toelichting: het aanpassen van de gevelindeling, kozijnen en kozijninvullingen</text:p>
            <text:p text:style-name="common-al">Datum besluit: 3 april 2020</text:p>
            <text:p text:style-name="common-al">Startdatum bezwaartermijn: 7 april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40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0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1.15 459107.64</meta:user-defined>
    <meta:user-defined meta:name="DC.title">Afgehandelde omgevingsvergunning, het aanpassen van de gevelindeling, kozijnen en kozijninvullingen, Vechtoever 45 te Utrecht,  HZ_WABO-20-06359</meta:user-defined>
    <meta:user-defined meta:name="OVERHEID.PostcodeHuisnummer/OVERHEIDop.postcodeHuisnummer">3555SX 45</meta:user-defined>
    <meta:user-defined meta:name="OVERHEIDop.straatnaam">Vechtoever</meta:user-defined>
    <meta:user-defined meta:name="OVERHEIDop.woonplaats">Utrecht</meta:user-defined>
    <meta:user-defined meta:name="DCTERMS.W3CDTF/DCTERMS.available">2020-04-08</meta:user-defined>
    <meta:user-defined meta:name="OVERHEIDop.externeBijlage">Aanvraagdocument publiceerbaar-A|exb-2020-18600</meta:user-defined>
    <meta:user-defined meta:name="OVERHEIDop.externeBijlage">Besluit omgevingsvergunning publiceerbaar|exb-2020-18601</meta:user-defined>
    <meta:user-defined meta:name="DCTERMS.W3CDTF/OVERHEIDop.jaargang">2020</meta:user-defined>
    <meta:user-defined meta:name="OVERHEIDop.publicationIssue">92404</meta:user-defined>
    <meta:user-defined meta:name="OVERHEIDop.GmbID/DC.identifier">gmb-2020-92404</meta:user-defined>
    <meta:user-defined meta:name="OVERHEIDop.versieInformatie"/>
  </office:meta>
</office:document-meta>
</file>