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Bastiaanpoor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Bastiaanpoort | 6 bomen (perenbomen), de bomen hebben op 1.30m vanaf het maaiveld een diameter kleiner dan 20 cm </text:p>
            <text:p text:style-name="common-al"> Voor de kap is geen omgevingsvergunning nodig. Bezwaar maken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40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4760.126 447286.501</meta:user-defined>
    <meta:user-defined meta:name="DC.title">Gemeente Delft - meldingen voorgenomen bomenkap - Bastiaanpoort, Delft</meta:user-defined>
    <meta:user-defined meta:name="OVERHEID.PostcodeHuisnummer/OVERHEIDop.postcodeHuisnummer">2611MC 24</meta:user-defined>
    <meta:user-defined meta:name="OVERHEIDop.straatnaam">Bastiaanpoort</meta:user-defined>
    <meta:user-defined meta:name="OVERHEIDop.woonplaats">Delf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402</meta:user-defined>
    <meta:user-defined meta:name="OVERHEIDop.GmbID/DC.identifier">gmb-2020-92402</meta:user-defined>
    <meta:user-defined meta:name="OVERHEIDop.versieInformatie"/>
  </office:meta>
</office:document-meta>
</file>