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60 A, 1165 MX, realiseren van ca 50 parkeerplaatsen op een bedrijfspand, 09-01-2020, zaaknummer 3446656, olonummer 4875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33 489197</meta:user-defined>
    <meta:user-defined meta:name="DC.title">Aangevraagde omgevingsvergunning, Halfweg, Houtrakkerweg 60 A, 1165 MX, realiseren van ca 50 parkeerplaatsen op een bedrijfspand, 09-01-2020, zaaknummer 3446656, olonummer 4875531.</meta:user-defined>
    <meta:user-defined meta:name="OVERHEID.PostcodeHuisnummer/OVERHEIDop.postcodeHuisnummer">1165MX 60a</meta:user-defined>
    <meta:user-defined meta:name="OVERHEIDop.straatnaam">Houtrakkerweg</meta:user-defined>
    <meta:user-defined meta:name="OVERHEIDop.woonplaats">Halfwe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40</meta:user-defined>
    <meta:user-defined meta:name="OVERHEIDop.GmbID/DC.identifier">gmb-2020-9240</meta:user-defined>
    <meta:user-defined meta:name="OVERHEIDop.versieInformatie"/>
  </office:meta>
</office:document-meta>
</file>