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Afhaalrestaurant De Aardbol, Aweg 8, Groningen – starten van activiteiten. Activiteiten: Afdeling 2.2. Lozingen; Afdeling 2.6. Energiebesparing; 3.6.1 Bereiden van voedingsmiddelen; In werking hebben van een stookinstallatie (2020714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39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9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9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107.048 581697.514</meta:user-defined>
    <meta:user-defined meta:name="DC.title">Acceptatie melding Activiteitenbesluit: Afhaalrestaurant De Aardbol, Aweg 8, Groningen – starten van activiteiten. Activiteiten: Afdeling 2.2. Lozingen; Afdeling 2.6. Energiebesparing; 3.6.1 Bereiden van voedingsmiddelen; In werking hebben van een stookinstallatie (202071459)</meta:user-defined>
    <meta:user-defined meta:name="OVERHEID.PostcodeHuisnummer/OVERHEIDop.postcodeHuisnummer">9718CS 8</meta:user-defined>
    <meta:user-defined meta:name="OVERHEIDop.straatnaam">Aweg</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2397</meta:user-defined>
    <meta:user-defined meta:name="OVERHEIDop.GmbID/DC.identifier">gmb-2020-92397</meta:user-defined>
    <meta:user-defined meta:name="OVERHEIDop.versieInformatie"/>
  </office:meta>
</office:document-meta>
</file>