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26 - ontwerp-omgevingsvergunning voor het verlengen van de woning, Koningin Wilhelminaweg 20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rlengen van de woning.</text:span>
            </text:span>
          </text:p>
            <text:p text:style-name="common-al">
            <text:span text:style-name="nadrukvet">
              <text:span text:style-name="nadrukvet">
                <text:span text:style-name="nadrukvet">Adres: </text:span>Koningin Wilhelminaweg 20 Slootdorp.</text:span>
            </text:span>
          </text:p>
            <text:p text:style-name="common-al">
            <text:span text:style-name="nadrukvet">
              <text:span text:style-name="nadrukvet">
                <text:span text:style-name="nadrukvet">Kenmerk:</text:span> Z-252194</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6 april</text:span> 2020</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text:p>
            <text:p text:style-name="common-al">Plangebied: Slootdorp WM</text:p>
            <text:p text:style-name="common-al">Doel plan: het verlengen van de woning.</text:p>
            <text:p text:style-name="common-al">Zaaknummer: Z-252194</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Koningin Wilhelminaweg 20 Slootdorp .</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8-04-2020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8-04-2020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verlengen van de woning Sloot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3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2194</meta:user-defined>
    <meta:user-defined meta:name="DCTERMS.abstract">verlengen van de woning nr. 20</meta:user-defined>
    <dc:language>nl</dc:language>
    <meta:user-defined meta:name="OVERHEID.EPSG28992/DC.spatial">126983.859 539186.914</meta:user-defined>
    <meta:user-defined meta:name="DC.title">Hollands Kroon - week 26 - ontwerp-omgevingsvergunning voor het verlengen van de woning, Koningin Wilhelminaweg 20 te Slootdorp.</meta:user-defined>
    <meta:user-defined meta:name="OVERHEID.PostcodeHuisnummer/OVERHEIDop.postcodeHuisnummer">1774AA 20</meta:user-defined>
    <meta:user-defined meta:name="OVERHEIDop.straatnaam">Koningin Wilhelminaweg</meta:user-defined>
    <meta:user-defined meta:name="OVERHEIDop.woonplaats">Slootdorp</meta:user-defined>
    <meta:user-defined meta:name="DCTERMS.W3CDTF/DCTERMS.available">2020-04-08</meta:user-defined>
    <meta:user-defined meta:name="DCTERMS.W3CDTF/OVERHEIDop.jaargang">2020</meta:user-defined>
    <meta:user-defined meta:name="OVERHEIDop.publicationIssue">92394</meta:user-defined>
    <meta:user-defined meta:name="OVERHEIDop.GmbID/DC.identifier">gmb-2020-92394</meta:user-defined>
    <meta:user-defined meta:name="OVERHEIDop.versieInformatie"/>
  </office:meta>
</office:document-meta>
</file>