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A. Feithstraat 23b, 9725 AM Groningen – het omvormen van 5 onzelfstandige wooneenheden naar 3 zelfstandige wooneenheden (31 maart, 20200268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305.92 580928.373</meta:user-defined>
    <meta:user-defined meta:name="DC.title">Verleende woningvormingsvergunning: J.A. Feithstraat 23b, 9725 AM Groningen – het omvormen van 5 onzelfstandige wooneenheden naar 3 zelfstandige wooneenheden (31 maart, 202002680)</meta:user-defined>
    <meta:user-defined meta:name="OVERHEID.PostcodeHuisnummer/OVERHEIDop.postcodeHuisnummer">9725AM 23</meta:user-defined>
    <meta:user-defined meta:name="OVERHEIDop.straatnaam">J.A. Feith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389</meta:user-defined>
    <meta:user-defined meta:name="OVERHEIDop.GmbID/DC.identifier">gmb-2020-92389</meta:user-defined>
    <meta:user-defined meta:name="OVERHEIDop.versieInformatie"/>
  </office:meta>
</office:document-meta>
</file>