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Windhondenwedstrij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B Onderstaande evenementenvergunning is verleend onder voorbehoud van de dan geldende situatie m.b.t. het coronavirus</text:p>
            <text:p text:style-name="common-al"/>
            <text:p text:style-name="common-al">Op 27 maart 2020 heeft de burgemeester een evenementenvergunning verleend voor Windhondenwedstrijden.</text:p>
            <text:p text:style-name="common-al">De Windhondenwedstrijden, georganiseerd door de SEWR (Sonse Eindhovense Windhonden Renclub) vinden plaats op 6 zondagen in 2020 tussen 1 juni en 1 november.</text:p>
            <text:p text:style-name="common-al">De windhonden wedstrijden worden gehouden op de windhondenrenbaan Bestseweg 1 te Son en Breugel.</text:p>
            <text:p text:style-name="common-al">De burgemeester heeft voor dit evenement ontheffing verleend van artikel 3 en artikel 4 lid 1van de Zondagswet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38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966.549 391427.569</meta:user-defined>
    <meta:user-defined meta:name="DC.title">Evenementenvergunning Windhondenwedstrijden</meta:user-defined>
    <meta:user-defined meta:name="OVERHEID.PostcodeHuisnummer/OVERHEIDop.postcodeHuisnummer">5691SB 1</meta:user-defined>
    <meta:user-defined meta:name="OVERHEIDop.straatnaam">Bestseweg</meta:user-defined>
    <meta:user-defined meta:name="OVERHEIDop.woonplaats">Son en Breug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388</meta:user-defined>
    <meta:user-defined meta:name="OVERHEIDop.GmbID/DC.identifier">gmb-2020-92388</meta:user-defined>
    <meta:user-defined meta:name="OVERHEIDop.versieInformatie"/>
  </office:meta>
</office:document-meta>
</file>