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Flevoland maken bekend dat zij een omgevingsvergunning</text:p>
            <text:p text:style-name="al">voor het milieuneutraal wijzigen hebben verleend voor:</text:p>
            <text:p text:style-name="al"/>
            <text:p text:style-name="al">Omschrijving : Toevoeging Euralcode 19 08 12 aan de stoffenlijst</text:p>
            <text:p text:style-name="al">Aanvrager : Afvalzorg Deponie B.V.</text:p>
            <text:p text:style-name="al">Locatie : Zeeasterweg 42 in Lelystad</text:p>
            <text:p text:style-name="al">Verzenddatum : 1 april 2020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Het besluit is vanaf 9 april 2020 in te zien op de website www.ofgv.nl van de</text:p>
            <text:p text:style-name="al">Omgevingsdienst Flevoland &amp; Gooi en Vechtstreek (OFGV) en digitaal met de aanvraag</text:p>
            <text:p text:style-name="al">en bijbehorende gegevens voor iedereen op te vragen bij de OFGV via telefoonnummer:</text:p>
            <text:p text:style-name="al">088-63 33 000 of e-mail: info@ofgv.nl. Ook kunt u op deze manier een afspraak maken</text:p>
            <text:p text:style-name="al">om de documenten in te zien.</text:p>
            <text:p text:style-name="al">Daarnaast zijn het besluit, de aanvraag en bijbehorende gegevens tijdens een periode</text:p>
            <text:p text:style-name="al">van zes weken voor iedereen in te zien in het gemeentehuis van Lelystad, Stadhuisplein</text:p>
            <text:p text:style-name="al">2 in Lelystad. Hiervoor kunt u een afspraak maken via telefoonnummer: 140320.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Het besluit treedt in werking de dag na de in deze publicatie genoemde verzenddatum.</text:p>
            <text:p text:style-name="al">Vanaf die dag kunnen belanghebbenden binnen zes weken bezwaar maken.</text:p>
            <text:p text:style-name="al">Het bezwaarschrift moet worden ondertekend en ten minste naam en adres van de</text:p>
            <text:p text:style-name="al">indiener, de datum, een omschrijving van het besluit waartegen het bezwaar is gericht</text:p>
            <text:p text:style-name="al">en de reden waarom u het niet eens bent met het besluit bevatten. Het bezwaarschrift</text:p>
            <text:p text:style-name="al">moet worden gericht aan Gedeputeerde staten van Flevoland, Postbus 55, 8200 AB</text:p>
            <text:p text:style-name="al">Lelystad.</text:p>
            <text:p text:style-name="al">Dit besluit wordt bekendgemaakt door het verzenden van het besluit naar de aanvrager.</text:p>
            <text:p text:style-name="al">Belanghebbenden kunnen op grond van de Algemene wet bestuursrecht binnen zes</text:p>
            <text:p text:style-name="al">weken na genoemde verzenddatum tegen dit besluit bezwaar maken. Het bezwaarschrift</text:p>
            <text:p text:style-name="al">moet uw naam en adres bevatten, duidelijk maken tegen welk besluit u bezwaar maakt</text:p>
            <text:p text:style-name="al">en gemotiveerd, gedateerd en ondertekend zijn.</text:p>
            <text:p text:style-name="al">Het bezwaarschrift moet worden gericht aan Gedeputeerde Staten van Flevoland,</text:p>
            <text:p text:style-name="al">Postbus 55, 8200 AB Lelystad.</text:p>
            <text:p text:style-name="al">
            <text:span text:style-name="nadrukvet"/>
          </text:p>
            <text:p text:style-name="al">
            <text:span text:style-name="nadrukvet">Voorlopige voorziening</text:span>
          </text:p>
            <text:p text:style-name="al">Als de onmiddellijke uitvoering van dit besluit onherstelbare gevolgen met zich</text:p>
            <text:p text:style-name="al">meebrengt, kunt u daarnaast een verzoek om een voorlopige voorziening indienen bij de</text:p>
            <text:p text:style-name="al">voorzieningenrechter van de rechtbank Midden-Nederland, Afdeling bestuursrecht, o.v.v.</text:p>
            <text:p text:style-name="al">voorlopige voorzieningen, Postbus 16005, 3500 DA Utrecht. In het verzoek moet worden</text:p>
            <text:p text:style-name="al">aangegeven waarom sprake is van een spoedeisend belang.</text:p>
            <text:p text:style-name="al">Aan het indienen van een verzoek om een voorlopige voorziening zijn kosten</text:p>
            <text:p text:style-name="al">(griffierecht) verbonden. Meer informatie en uitleg over het indienen van een voorlopige</text:p>
            <text:p text:style-name="al">voorziening kunt u vinden op www.rechtspraak.nl.</text:p>
            <text:p text:style-name="al">
            <text:span text:style-name="nadrukvet"/>
          </text:p>
            <text:p text:style-name="al">
            <text:span text:style-name="nadrukvet">Vragen</text:span>
          </text:p>
            <text:p text:style-name="al">Heeft u vragen dan kunt u contact opnemen met de OFGV via telefoonnummer: 088 – 63</text:p>
            <text:p text:style-name="al">33 000 of e-mail: info@ofgv.nl.</text:p>
            <text:p text:style-name="al">Kenmerk: Z2020-00210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23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5334.082 500628.117</meta:user-defined>
    <meta:user-defined meta:name="DC.title">Kennisgeving Wet algemene bepalingen omgevingsrecht Besluit</meta:user-defined>
    <meta:user-defined meta:name="OVERHEID.PostcodeHuisnummer/OVERHEIDop.postcodeHuisnummer">8219PN 42</meta:user-defined>
    <meta:user-defined meta:name="OVERHEIDop.straatnaam">Zeeasterweg</meta:user-defined>
    <meta:user-defined meta:name="OVERHEIDop.woonplaats">Lelysta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83</meta:user-defined>
    <meta:user-defined meta:name="OVERHEIDop.GmbID/DC.identifier">gmb-2020-92383</meta:user-defined>
    <meta:user-defined meta:name="OVERHEIDop.versieInformatie"/>
  </office:meta>
</office:document-meta>
</file>