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uitbreiden van het ld-net: tracé 1074 m, betreft monumentale boom - Krakeelpolderweg 1, Delft</text:p>
      <text:section text:name="zakelijke-mededeling_id1-3-2" text:style-name="zakelijke-mededeling">
        <text:section text:name="zakelijke-mededeling-tekst_id1-3-2-1" text:style-name="zakelijke-mededeling-tekst">
          <text:section text:name="tekst_id1-3-2-1-1" text:style-name="tekst">
            <text:p text:style-name="common-al">2613 NV | Krakeelpolderweg 1 | uitbreiden van het ld-net: tracé 1074 m, betreft monumentale boom | bouw, uitvoeren werkzaamheden, strijdig gebruik gronden/werkzaamheden met RO, rijksmonumenten | 30-03-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8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8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8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42.281 446907.206</meta:user-defined>
    <meta:user-defined meta:name="DC.title">Gemeente Delft - omgevingsvergunning buiten behandeling gesteld - uitbreiden van het ld-net: tracé 1074 m, betreft monumentale boom - Krakeelpolderweg 1, Delft</meta:user-defined>
    <meta:user-defined meta:name="OVERHEID.PostcodeHuisnummer/OVERHEIDop.postcodeHuisnummer">2613NV 1</meta:user-defined>
    <meta:user-defined meta:name="OVERHEIDop.straatnaam">Krakeelpolderweg</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82</meta:user-defined>
    <meta:user-defined meta:name="OVERHEIDop.GmbID/DC.identifier">gmb-2020-92382</meta:user-defined>
    <meta:user-defined meta:name="OVERHEIDop.versieInformatie"/>
  </office:meta>
</office:document-meta>
</file>