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Gelet op de noodzaak om in verband met het toezicht op de noodverordening COVID-19 van de Veiligheidsregio Limburg Noord, alle medewerkers van de gemeente Leudal hier voor in te kunnen zetten,</text:p>
            <text:p text:style-name="al">Gelet op de het feit dat alle medewerkers die worden ingezet aangewezen dienen te worden en een aanwijzingsbesluit per medewerker een grote administratieve druk legt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 Alle medewerkers van de gemeente Leudal</text:p>
            <text:p text:style-name="al"/>
            <text:p text:style-name="al">Heythuysen 6 april 2020</text:p>
            <text:p text:style-name="al">BURGEMEESTER EN WETHOUDERS VAN LEUDAL</text:p>
            <text:p text:style-name="al">De secretaris, De burgemeester,</text:p>
            <text:p text:style-name="al">Ing. E.L.A. Lucassen (Is)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3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 Covid-19</meta:user-defined>
    <dc:language>nl</dc:language>
    <meta:user-defined meta:name="OVERHEID.Gemeente/DC.spatial">Leudal</meta:user-defined>
    <meta:user-defined meta:name="DC.title">Aanwijzing toezichthouder Covid-19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80</meta:user-defined>
    <meta:user-defined meta:name="OVERHEIDop.betreftRegeling">CVDR639261_1</meta:user-defined>
    <meta:user-defined meta:name="OVERHEIDop.GmbID/DC.identifier">gmb-2020-92380</meta:user-defined>
    <meta:user-defined meta:name="xs:date/OVERHEIDop.startdatum">2020-04-09</meta:user-defined>
    <meta:user-defined meta:name="OVERHEIDop.versieInformatie"/>
  </office:meta>
</office:document-meta>
</file>