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wijzigen naar 6 zelfstandige wooneenheden, wijzigen kozijnen en pui aan voor- en achterzijde - Markt 13, Delft</text:p>
      <text:section text:name="zakelijke-mededeling_id1-3-2" text:style-name="zakelijke-mededeling">
        <text:section text:name="zakelijke-mededeling-tekst_id1-3-2-1" text:style-name="zakelijke-mededeling-tekst">
          <text:section text:name="tekst_id1-3-2-1-1" text:style-name="tekst">
            <text:p text:style-name="common-al">2611 GP | Markt 13 | wijzigen naar 6 zelfstandige wooneenheden, wijzigen kozijnen en pui aan voor- en achterzijde | bouw, strijdig gebruik gronden/bouwwerken met RO | nieuwe beslistermijn: 18-05-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37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7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7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1 447479.999</meta:user-defined>
    <meta:user-defined meta:name="DC.title">Gemeente Delft - verlenging beslistermijn omgevingsvergunning - wijzigen naar 6 zelfstandige wooneenheden, wijzigen kozijnen en pui aan voor- en achterzijde - Markt 13, Delft</meta:user-defined>
    <meta:user-defined meta:name="OVERHEID.PostcodeHuisnummer/OVERHEIDop.postcodeHuisnummer">2611GP 13</meta:user-defined>
    <meta:user-defined meta:name="OVERHEIDop.straatnaam">Markt</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2378</meta:user-defined>
    <meta:user-defined meta:name="OVERHEIDop.GmbID/DC.identifier">gmb-2020-92378</meta:user-defined>
    <meta:user-defined meta:name="OVERHEIDop.versieInformatie"/>
  </office:meta>
</office:document-meta>
</file>