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ijdelijk nieuw bouwen met functies restaurant, vergaderzalen en bijeenkomstruimte - hoek Heertjeslaan/Thijsseweg, Delft </text:p>
      <text:section text:name="zakelijke-mededeling_id1-3-2" text:style-name="zakelijke-mededeling">
        <text:section text:name="zakelijke-mededeling-tekst_id1-3-2-1" text:style-name="zakelijke-mededeling-tekst">
          <text:section text:name="tekst_id1-3-2-1-1" text:style-name="tekst">
            <text:p text:style-name="common-al">2629 xx | hoek Heertjeslaan/Thijsseweg | tijdelijk nieuw bouwen met functies restaurant, vergaderzalen en bijeenkomstruimte | bouw, uitvoeren werkzaamheden, strijdig gebruik gronden/bouwwerken met RO, kap | 01-0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7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7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7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259.724 444970.916</meta:user-defined>
    <meta:user-defined meta:name="OVERHEID.EPSG28992/DC.spatial">86166.679 444950.136</meta:user-defined>
    <meta:user-defined meta:name="DC.title">Gemeente Delft - verlening omgevingsvergunning - tijdelijk nieuw bouwen met functies restaurant, vergaderzalen en bijeenkomstruimte - hoek Heertjeslaan/Thijsseweg, Delft</meta:user-defined>
    <meta:user-defined meta:name="OVERHEIDop.straatnaam">Heertjeslaan</meta:user-defined>
    <meta:user-defined meta:name="OVERHEIDop.straatnaam">Thijsseweg</meta:user-defined>
    <meta:user-defined meta:name="OVERHEIDop.woonplaats">Delft</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70</meta:user-defined>
    <meta:user-defined meta:name="OVERHEIDop.GmbID/DC.identifier">gmb-2020-92370</meta:user-defined>
    <meta:user-defined meta:name="OVERHEIDop.versieInformatie"/>
  </office:meta>
</office:document-meta>
</file>