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plaatsen van reclame -uiting op de dakrand van het hotel, 09-01-2020, zaaknummer 3446917, olonummer 4875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5 478329</meta:user-defined>
    <meta:user-defined meta:name="DC.title">Aangevraagde omgevingsvergunning, Hoofddorp, Hoeksteen 74, 2132 MS, plaatsen van reclame -uiting op de dakrand van het hotel, 09-01-2020, zaaknummer 3446917, olonummer 4875893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37</meta:user-defined>
    <meta:user-defined meta:name="OVERHEIDop.GmbID/DC.identifier">gmb-2020-9237</meta:user-defined>
    <meta:user-defined meta:name="OVERHEIDop.versieInformatie"/>
  </office:meta>
</office:document-meta>
</file>