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driedaags muziekfestival Kuyl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B Onderstaande evenementenvergunning is verleend onder voorbehoud van de dan geldende situatie m.b.t. het coronavirus</text:p>
            <text:p text:style-name="common-al"/>
            <text:p text:style-name="common-al">Op 27 maart 2020 heeft de burgemeester een evenementenvergunning verleend voor het driedaags muziekfestival Kuylkamp.</text:p>
            <text:p text:style-name="common-al">Het evenement vindt plaats vanaf vrijdag 26 juni 2020 tot en met zondag 28 juni 2020.</text:p>
            <text:p text:style-name="common-al">Vrijdag vanaf 19:00 uur en tot 02:00 uur;</text:p>
            <text:p text:style-name="common-al">Zaterdag vanaf 09:00 uur en tot 02:00 uur;</text:p>
            <text:p text:style-name="common-al">Zondag vanaf 09:00 uur en tot 20:00 uur.</text:p>
            <text:p text:style-name="common-al">Het evenement wordt gehouden op het terrein van het perceel De Kuilen 3d te Son en Breugel.</text:p>
            <text:p text:style-name="common-al">De burgemeester heeft voor dit evenement ontheffing verleend van artikel 3 en artikel 4 lid 1van de Zondagswet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9">
              <text:list-item text:style-override="id1-3-2-1-1-19-1">
                <text:number>1.</text:number>
                <text:p text:style-name="al">de handtekening van de indiener</text:p>
              </text:list-item>
              <text:list-item text:style-override="id1-3-2-1-1-19-2">
                <text:number>2.</text:number>
                <text:p text:style-name="al">de dagtekening / datum van ondertekening</text:p>
              </text:list-item>
              <text:list-item text:style-override="id1-3-2-1-1-19-3">
                <text:number>3.</text:number>
                <text:p text:style-name="al">de naam en het adres van de indiener</text:p>
              </text:list-item>
              <text:list-item text:style-override="id1-3-2-1-1-19-4">
                <text:number>4.</text:number>
                <text:p text:style-name="al">een omschrijving van het besluit waartegen het bezwaar gericht is</text:p>
              </text:list-item>
              <text:list-item text:style-override="id1-3-2-1-1-19-5">
                <text:number>5.</text:number>
                <text:p text:style-name="al">de reden waarom u het niet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236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36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36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135 392844</meta:user-defined>
    <meta:user-defined meta:name="DC.title">Evenementenvergunning driedaags muziekfestival Kuylkamp</meta:user-defined>
    <meta:user-defined meta:name="OVERHEID.PostcodeHuisnummer/OVERHEIDop.postcodeHuisnummer">5694NM 3</meta:user-defined>
    <meta:user-defined meta:name="OVERHEIDop.straatnaam">de Kuilen</meta:user-defined>
    <meta:user-defined meta:name="OVERHEIDop.woonplaats">Son en Breug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365</meta:user-defined>
    <meta:user-defined meta:name="OVERHEIDop.GmbID/DC.identifier">gmb-2020-92365</meta:user-defined>
    <meta:user-defined meta:name="OVERHEIDop.versieInformatie"/>
  </office:meta>
</office:document-meta>
</file>