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ithiumweg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20 een besluit genomen op de aanvraag met zaaknummer <text:span text:style-name="nadrukvet">W-AOV</text:span>200063 voor het plaatsen van een inspectiebordes ter controle van vrachtauto's op de containerterminal op locatie<text:span text:style-name="nadrukvet"> Lithiumweg 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06 april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36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0851.51 373787.75</meta:user-defined>
    <meta:user-defined meta:name="DC.title">Besluit omgevingsvergunning - Lithiumweg 1 in Hoek</meta:user-defined>
    <meta:user-defined meta:name="OVERHEID.PostcodeHuisnummer/OVERHEIDop.postcodeHuisnummer">4542SN 1</meta:user-defined>
    <meta:user-defined meta:name="OVERHEIDop.straatnaam">Lithiumweg</meta:user-defined>
    <meta:user-defined meta:name="OVERHEIDop.woonplaats">Hoek</meta:user-defined>
    <meta:user-defined meta:name="DCTERMS.W3CDTF/DCTERMS.available">2020-04-15</meta:user-defined>
    <meta:user-defined meta:name="DCTERMS.W3CDTF/OVERHEIDop.jaargang">2020</meta:user-defined>
    <meta:user-defined meta:name="OVERHEIDop.publicationIssue">92363</meta:user-defined>
    <meta:user-defined meta:name="OVERHEIDop.GmbID/DC.identifier">gmb-2020-92363</meta:user-defined>
    <meta:user-defined meta:name="OVERHEIDop.versieInformatie"/>
  </office:meta>
</office:document-meta>
</file>