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ieuwe straatnaam de 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verordening Straatnaamgeving bij besluit van 31 maart 2020 de volgende straatnaam is vastgesteld:</text:p>
            <text:p text:style-name="common-al"/>
            <text:p text:style-name="common-al">voor de nieuwe straatnaam in het nieuwbouwproject op de locatie van de voormalige basisschool “de Gentiaan” de naam: de Linge.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36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6/xml/MC-DRP-OverigeBvAS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Huisvesting | Organisatie en beleid</meta:user-defined>
    <meta:user-defined meta:name="DC.source">http://decentrale.regelgeving.overheid.nl/cvdr/XHTMLoutput/Actueel/Son%20en%20Breugel/CVDR106351.html</meta:user-defined>
    <dc:language>nl</dc:language>
    <meta:user-defined meta:name="OVERHEID.EPSG28992/DC.spatial">161790.852 392598.841</meta:user-defined>
    <meta:user-defined meta:name="DC.title">Nieuwe straatnaam de Linge</meta:user-defined>
    <meta:user-defined meta:name="OVERHEID.PostcodeHuisnummer/OVERHEIDop.postcodeHuisnummer">5691HA 11</meta:user-defined>
    <meta:user-defined meta:name="OVERHEIDop.straatnaam">IJssellaan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362</meta:user-defined>
    <meta:user-defined meta:name="OVERHEIDop.GmbID/DC.identifier">gmb-2020-92362</meta:user-defined>
    <meta:user-defined meta:name="OVERHEIDop.versieInformatie"/>
  </office:meta>
</office:document-meta>
</file>