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lb Trade Park 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4998, Bulb Trade Park 7, Noordwijkerhout, het uitbreiden van de bedrijfsruimte met nieuw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4998</meta:user-defined>
    <meta:user-defined meta:name="DCTERMS.abstract">het uitbreiden van de bedrijfsruimte met nieuwbouw</meta:user-defined>
    <dc:language>nl</dc:language>
    <meta:user-defined meta:name="OVERHEID.EPSG28992/DC.spatial">96194 477968</meta:user-defined>
    <meta:user-defined meta:name="DC.title">Verlengingsbesluit - Bulb Trade Park 7 te Noordwijkerhout</meta:user-defined>
    <meta:user-defined meta:name="OVERHEID.PostcodeHuisnummer/OVERHEIDop.postcodeHuisnummer">2211SW 7</meta:user-defined>
    <meta:user-defined meta:name="OVERHEIDop.straatnaam">Bulb Trade park</meta:user-defined>
    <meta:user-defined meta:name="OVERHEIDop.woonplaats">Noordwijkerhou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35</meta:user-defined>
    <meta:user-defined meta:name="OVERHEIDop.GmbID/DC.identifier">gmb-2020-9235</meta:user-defined>
    <meta:user-defined meta:name="OVERHEIDop.versieInformatie"/>
  </office:meta>
</office:document-meta>
</file>