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6 bomen - Laantje van Levenslust 4, volkstuincomplex Delftse Hout,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volkstuincomplex Delftse Hout | kappen van 6 bomen | kap | 03-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3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aanvraag omgevingsvergunning - kappen van 6 bomen - Laantje van Levenslust 4, volkstuincomplex Delftse Hout,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31</meta:user-defined>
    <meta:user-defined meta:name="OVERHEIDop.GmbID/DC.identifier">gmb-2020-92331</meta:user-defined>
    <meta:user-defined meta:name="OVERHEIDop.versieInformatie"/>
  </office:meta>
</office:document-meta>
</file>