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woldelaan 3, 9727 LA Groningen – verbouwen en vergroten woning (verzenddatum 01-04-2020, dossiernummer 2020706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2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2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2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06.97 580197.494</meta:user-defined>
    <meta:user-defined meta:name="DC.title">Verleende omgevingsvergunning: Westerwoldelaan 3, 9727 LA Groningen – verbouwen en vergroten woning (verzenddatum 01-04-2020, dossiernummer 202070649)</meta:user-defined>
    <meta:user-defined meta:name="OVERHEID.PostcodeHuisnummer/OVERHEIDop.postcodeHuisnummer">9727LA 3</meta:user-defined>
    <meta:user-defined meta:name="OVERHEIDop.straatnaam">Westerwolde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328</meta:user-defined>
    <meta:user-defined meta:name="OVERHEIDop.GmbID/DC.identifier">gmb-2020-92328</meta:user-defined>
    <meta:user-defined meta:name="OVERHEIDop.versieInformatie"/>
  </office:meta>
</office:document-meta>
</file>