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sbesluit markten Noodverordening COVID-19 Veiligheidsregio Gooi en Vecht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voorzitter van de Veiligheidsregio Gooi en vechtstreek,</text:p>
            <text:p text:style-name="al"/>
            <text:p text:style-name="al">Overwegende:</text:p>
            <text:p text:style-name="al">- Dat de voorzitter van de Veiligheidsregio Gooi en Vechtstreek (hierna: de Veiligheidsregio) op 17 maart 2020 de Noodverordening COVID-19 Veiligheidsregio Gooi en Vechtstreek heeft vastgesteld;</text:p>
            <text:p text:style-name="al">- Dat op 26 maart 2020, na een aanvullende aanwijzing van de Minister, de noodverordening is gewijzigd en dat de nieuwe noodverordening per die datum in werking is getreden. Deze (nieuwe) verordening wordt aangehaald als ‘Noodverordening COVID-19 Veiligheidsregio Gooi en Vechtstreek van 26 maart 2020’ (hierna: de noodverordening);</text:p>
            <text:p text:style-name="al">- Dat in artikel 2.1 van de noodverordening is bepaald dat het verboden is om samenkomsten te laten plaatsvinden of te organiseren dan wel daaraan deel te nemen;</text:p>
            <text:p text:style-name="al">- Dat de voorzitter van de Veiligheidsregio op grond van artikel 3.1 lid 1 sub c vrijstelling kan verlenen voor bepaalde categorieën van gevallen;</text:p>
            <text:p text:style-name="al">- Dat het van groot belang is dat markten open kunnen blijven voor de voedselvoorziening, doch dat aan deze openstelling overeenkomstig artikel 3.1 lid 1 sub c juncto lid 2 voorwaarden dienen te worden gesteld teneinde de verspreiding van het COVID-19 virus tegen te gaan;</text:p>
            <text:p text:style-name="al">- Dat het (enkel) onder de hierna genoemde voorwaarden is toegestaan een markt te laten plaatsvinden;</text:p>
            <text:p text:style-name="al"/>
            <text:p text:style-name="al"/>
            <text:p text:style-name="al">Gelet op:</text:p>
            <text:p text:style-name="al">- artikel 176 van de gemeentewet;</text:p>
            <text:p text:style-name="al">- artikel 39 eerste lid van de Wet veiligheidsregio’s;</text:p>
            <text:p text:style-name="al">- artikel 3.1 lid 1 sub c jo. artikel 2.1 van de noodverordening;</text:p>
            <text:p text:style-name="al"/>
            <text:p text:style-name="al">Besluit:</text:p>
            <text:p text:style-name="al">Artikel 1</text:p>
            <text:p text:style-name="al">Voor markten, ingesteld krachtens artikel 160, eerste lid onder h van de Gemeentewet,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p text:style-name="al">1. Op markten worden marktplaatsen, kramen en verkoopinrichtingen zodanig opgesteld dat het mogelijk wordt om de drukte te verspreiden en de vereiste onderlinge afstand te kunnen bewaren van 1,5 meter tussen personen op de markt;</text:p>
            <text:p text:style-name="al">2. Indien er op de markt onvoldoende ruimte is voor alle marktplaatshouders om de 1,5 meter tussen personen te kunnen hanteren, dan geldt er een uitsluiting van marktkramen met non-food;</text:p>
            <text:p text:style-name="al">3. Waar mogelijk worden marktondernemers verder verspreid over het marktterrein, teneinde grotere afstanden in acht te nemen;</text:p>
            <text:p text:style-name="al">4. Het is niet toegestaan om op het marktterrein verkocht eten of drinken te nuttigen. Alleen afhaal ten behoeve van consumptie elders dan ter plaatse is toegestaan;</text:p>
            <text:p text:style-name="al">5. Op alle markten is het verboden om zit- of sta gelegenheid te bieden net als andere uitstallingen buiten de marktkraam;</text:p>
            <text:p text:style-name="al">6. Dat extra communicatiemiddelen worden ingezet waardoor bezoekers geattendeerd worden op de omstandigheden en de norm van 1,5 meter afstand tussen personen;</text:p>
            <text:p text:style-name="al">7. De aangewezen toezichthouders en/of BOA’s zullen toezicht houden op de naleving van de voorschriften in dit besluit en monitoren of het ondanks deze voorschriften niet te druk wordt op de markt;</text:p>
            <text:p text:style-name="al">8. Leegstaande en/of vrije marktplaatsen mogen niet vergeven worden aan zogenaamde meelopers. Een meeloper is iemand zonder vaste plek op de markt, die zich ’s morgens meldt bij de marktmeester in de hoop een overgebleven plek te kunnen bezetten.</text:p>
            <text:p text:style-name="al">9. De voorzitter van de veiligheidsregio kan te allen tijde besluiten de markt te doen sluiten, of de daaraan verbonden voorschriften te wijzigen als de situatie daartoe aanleiding geeft.</text:p>
            <text:p text:style-name="al"/>
            <text:p text:style-name="al">Artikel 2</text:p>
            <text:p text:style-name="al">Dit besluit treedt onmiddellijk in werking na bekendmaking op de website van de Veiligheidsregio Gooi en Vechtstreek, en wordt aangehaald als: “Aanwijzingsbesluit markten Noodverordening COVID-19 Veiligheidsregio Gooi en vechtstreek”.</text:p>
            <text:p text:style-name="al">Artikel 3</text:p>
            <text:p text:style-name="al">Het besluit Grote Plein/Nieuwstraat markt in Weesp zoals dat is vastgesteld op 29 maart 2020 wordt ingetrokken.</text:p>
            <text:p text:style-name="al"/>
            <text:p text:style-name="al"/>
            <text:p text:style-name="al">Vastgesteld op 1 april 2020 te Hilversum</text:p>
            <text:p text:style-name="al"/>
            <text:p text:style-name="al">DE VOORZITTER VAN DE VEILIGHEIDSREGIO GOOI EN VECHTSTREEK</text:p>
            <text:p text:style-name="al"/>
            <text:p text:style-name="al"/>
            <text:p text:style-name="al">P.I. Broertje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rijstellingsbesluit markten Noodverordening COVID-19 Veiligheidsregio Gooi en Vechtstreek</meta:user-defined>
    <meta:user-defined meta:name="DCTERMS.W3CDTF/DCTERMS.available">2020-04-08</meta:user-defined>
    <meta:user-defined meta:name="DCTERMS.W3CDTF/OVERHEIDop.jaargang">2020</meta:user-defined>
    <meta:user-defined meta:name="OVERHEIDop.externeBijlage">markten|exb-2020-18592</meta:user-defined>
    <meta:user-defined meta:name="OVERHEIDop.publicationIssue">92327</meta:user-defined>
    <meta:user-defined meta:name="OVERHEIDop.betreftRegeling">CVDR639258_1</meta:user-defined>
    <meta:user-defined meta:name="xs:date/OVERHEIDop.startdatum">2020-04-08</meta:user-defined>
    <meta:user-defined meta:name="OVERHEIDop.GmbID/DC.identifier">gmb-2020-92327</meta:user-defined>
    <meta:user-defined meta:name="OVERHEIDop.versieInformatie"/>
  </office:meta>
</office:document-meta>
</file>