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 Mandaat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Dronten,</text:p>
            <text:p text:style-name="al"/>
            <text:p text:style-name="al">elk voor zover het hun bevoegdheden betreft,</text:p>
            <text:p text:style-name="al"/>
            <text:p text:style-name="al">gelet op de artikelen 160 en 171 van de Gemeentewet, artikel 10:3 van de Algemene wet bestuursrecht</text:p>
            <text:p text:style-name="al"/>
            <text:p text:style-name="al">B E S L U I 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De teammanager Bedrijfsvoering P&amp;O, Communicatie, Juridische zaken en Bestuursondersteuning tot 1 oktober 2020 te mandateren tot het nemen van een beslissing op bezwaar indien bezwaar (kennelijk) niet-ontvankelijk, of (kennelijk) ongegrond wordt verklaard en de beslissing wordt genomen conform het advies van de (voorzitter) van de commissie bezwaarschriften.</text:p>
              </text:list-item>
              <text:list-item text:style-override="id1-3-2-2-1-3-2">
                <text:number>2.</text:number>
                <text:p text:style-name="al">Teammanager Bedrijfsvoering P&amp;O, Communicatie, Juridische zaken en Bestuursondersteuning te mandateren omtrent het beslissen van een dwangsom op grond van artikel 4:17 van de Algemene wet bestuursrecht. Dit mandaat mag alleen uitgevoerd worden indien een besluit wordt genomen onder mandaat zoals gegeven onder besluitpunt 1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31 maart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Dronten,</text:span></text:p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 van Dronten,</text:span></text:p>
            <text:p><text:span text:style-name="functie"/></text:p>
            <text:p><text:span text:style-name="functie">drs. J.P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232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32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Bestuur | Organisatie en beleid</meta:user-defined>
    <meta:user-defined meta:name="DC.source">artikel 10:3, eerste lid, van de Algemene wet bestuursrecht]|[1.0:c:BWBR0005537&amp;artikel=10%3A3&amp;lid=1&amp;g=2020-04-01</meta:user-defined>
    <meta:user-defined meta:name="DCTERMS.alternative">Tijdelijk Mandaatbesluit</meta:user-defined>
    <dc:language>nl</dc:language>
    <meta:user-defined meta:name="OVERHEID.Gemeente/DC.spatial">Dronten</meta:user-defined>
    <meta:user-defined meta:name="DC.title">Tijdelijk Mandaatbeslui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321</meta:user-defined>
    <meta:user-defined meta:name="OVERHEIDop.betreftRegeling">CVDR639257_1</meta:user-defined>
    <meta:user-defined meta:name="OVERHEIDop.GmbID/DC.identifier">gmb-2020-92321</meta:user-defined>
    <meta:user-defined meta:name="xs:date/OVERHEIDop.startdatum">2020-04-09</meta:user-defined>
    <meta:user-defined meta:name="xs:date/OVERHEIDop.einddatum">2020-10-01</meta:user-defined>
    <meta:user-defined meta:name="OVERHEIDop.versieInformatie"/>
  </office:meta>
</office:document-meta>
</file>