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akeling 86, het plaatsen van een botenli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20 een aanvraag omgevingsvergunning ontvangen voor het plaatsen van een botenlift, activiteit *1 op de locatie Takeling 86. De aanvraag heeft dossiernummer 20Z0001433.</text:p>
            <text:p text:style-name="common-al"/>
            <text:p text:style-name="common-al"> Ter inzage</text:p>
            <text:p text:style-name="common-al">De stukken liggen vanaf 15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31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433</meta:user-defined>
    <dc:language>nl</dc:language>
    <meta:user-defined meta:name="OVERHEID.EPSG28992/DC.spatial">166145 482595</meta:user-defined>
    <meta:user-defined meta:name="DC.title">Gemeente Zeewolde, aanvraag omgevingsvergunning, Takeling 86, het plaatsen van een botenlift</meta:user-defined>
    <meta:user-defined meta:name="OVERHEID.PostcodeHuisnummer/OVERHEIDop.postcodeHuisnummer">3891EJ 86</meta:user-defined>
    <meta:user-defined meta:name="OVERHEIDop.straatnaam">Takeling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318</meta:user-defined>
    <meta:user-defined meta:name="OVERHEIDop.GmbID/DC.identifier">gmb-2020-92318</meta:user-defined>
    <meta:user-defined meta:name="OVERHEIDop.versieInformatie"/>
  </office:meta>
</office:document-meta>
</file>