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ydemalaan 15, 9713 WS Groningen – doortrekken wetering in noordwestelijk richting (verzenddatum 30-03-2020, dossiernummer 20207076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31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1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1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51.003 582752.461</meta:user-defined>
    <meta:user-defined meta:name="DC.title">Verleende omgevingsvergunning: Vrydemalaan 15, 9713 WS Groningen – doortrekken wetering in noordwestelijk richting (verzenddatum 30-03-2020, dossiernummer 202070763)</meta:user-defined>
    <meta:user-defined meta:name="OVERHEID.PostcodeHuisnummer/OVERHEIDop.postcodeHuisnummer">9713WS 15</meta:user-defined>
    <meta:user-defined meta:name="OVERHEIDop.straatnaam">Vrydemalaan</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2314</meta:user-defined>
    <meta:user-defined meta:name="OVERHEIDop.GmbID/DC.identifier">gmb-2020-92314</meta:user-defined>
    <meta:user-defined meta:name="OVERHEIDop.versieInformatie"/>
  </office:meta>
</office:document-meta>
</file>