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Cruquiuszoom 53, 2142 EW Cruquius, plaatsen van een entresolvloer, datum verlengingsbesluit: 02-04-2020, zaak 9393232, OLO-48837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229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29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29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222.48 483056.037</meta:user-defined>
    <meta:user-defined meta:name="DC.title">Verlenging beslistermijn aanvraag omgevingsvergunning, Cruquiuszoom 53, 2142 EW Cruquius, plaatsen van een entresolvloer, datum verlengingsbesluit: 02-04-2020, zaak 9393232, OLO-4883713.</meta:user-defined>
    <meta:user-defined meta:name="OVERHEID.PostcodeHuisnummer/OVERHEIDop.postcodeHuisnummer">2142EW 53</meta:user-defined>
    <meta:user-defined meta:name="OVERHEIDop.straatnaam">Cruquiuszoom</meta:user-defined>
    <meta:user-defined meta:name="OVERHEIDop.woonplaats">Cruquius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297</meta:user-defined>
    <meta:user-defined meta:name="OVERHEIDop.GmbID/DC.identifier">gmb-2020-92297</meta:user-defined>
    <meta:user-defined meta:name="OVERHEIDop.versieInformatie"/>
  </office:meta>
</office:document-meta>
</file>