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oolwitj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1 april 2020 Koolwitjelaan 14, 5691 RN – gedeeltelijk (intern) slopen woonhuis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29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307 391195</meta:user-defined>
    <meta:user-defined meta:name="DC.title">Ingekomen sloopmelding Koolwitjelaan 14</meta:user-defined>
    <meta:user-defined meta:name="OVERHEID.PostcodeHuisnummer/OVERHEIDop.postcodeHuisnummer">5691RN 14</meta:user-defined>
    <meta:user-defined meta:name="OVERHEIDop.straatnaam">Koolwitjelaan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96</meta:user-defined>
    <meta:user-defined meta:name="OVERHEIDop.GmbID/DC.identifier">gmb-2020-92296</meta:user-defined>
    <meta:user-defined meta:name="OVERHEIDop.versieInformatie"/>
  </office:meta>
</office:document-meta>
</file>