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vergunning Nederlandse Vereniging tot Bescherming van Dieren van 27-09-2020 t/m 03-10-2020 (ontvangen 02-04-2020, zaaknummer 1700ESUITE15900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vergunning Nederlandse Vereniging tot Bescherming van Dieren van 27-09-2020 t/m 03-10-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228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8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8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vergunning Nederlandse Vereniging tot Bescherming van Dieren  van 27-09-2020 t/m 03-10-2020</meta:user-defined>
    <dc:language>nl</dc:language>
    <meta:user-defined meta:name="OVERHEID.EPSG28992/DC.spatial">239214.798837313 491948.634137584</meta:user-defined>
    <meta:user-defined meta:name="DC.title">Gemeente Twenterand - Ingekomen aanvraag, gemeente Twenterand, collectevergunning Nederlandse Vereniging tot Bescherming van Dieren van 27-09-2020 t/m 03-10-2020 (ontvangen 02-04-2020, zaaknummer 1700ESUITE15900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15</meta:user-defined>
    <meta:user-defined meta:name="DCTERMS.W3CDTF/OVERHEIDop.jaargang">2020</meta:user-defined>
    <meta:user-defined meta:name="OVERHEIDop.publicationIssue">92288</meta:user-defined>
    <meta:user-defined meta:name="OVERHEIDop.GmbID/DC.identifier">gmb-2020-92288</meta:user-defined>
    <meta:user-defined meta:name="OVERHEIDop.versieInformatie"/>
  </office:meta>
</office:document-meta>
</file>