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De Bo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31 maart 2020 de Bontstraat 1, 5691 SR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7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7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761 391173</meta:user-defined>
    <meta:user-defined meta:name="DC.title">Geaccepteerde sloopmelding De Bontstraat 1</meta:user-defined>
    <meta:user-defined meta:name="OVERHEID.PostcodeHuisnummer/OVERHEIDop.postcodeHuisnummer">5691SR 1</meta:user-defined>
    <meta:user-defined meta:name="OVERHEIDop.straatnaam">de Bont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78</meta:user-defined>
    <meta:user-defined meta:name="OVERHEIDop.GmbID/DC.identifier">gmb-2020-92278</meta:user-defined>
    <meta:user-defined meta:name="OVERHEIDop.versieInformatie"/>
  </office:meta>
</office:document-meta>
</file>