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tentijmen 1, 1251 RG, het plaatsen van 2 dakkapellen en 2 dakramen in het linker- en rechter 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tentijmen 1, 1251 RG, het plaatsen van 2 dakkapellen en 2 dakramen in het linker- en rechter dakvlak van de woning,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22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268.432 473555.769</meta:user-defined>
    <meta:user-defined meta:name="DC.title">Verleende omgevingsvergunning Lantentijmen 1, 1251 RG, het plaatsen van 2 dakkapellen en 2 dakramen in het linker- en rechter dakvlak van de woning</meta:user-defined>
    <meta:user-defined meta:name="OVERHEID.PostcodeHuisnummer/OVERHEIDop.postcodeHuisnummer">1251RG 1</meta:user-defined>
    <meta:user-defined meta:name="OVERHEIDop.straatnaam">Lantentijmen</meta:user-defined>
    <meta:user-defined meta:name="OVERHEIDop.woonplaats">Laren</meta:user-defined>
    <meta:user-defined meta:name="DCTERMS.W3CDTF/DCTERMS.available">2020-04-08</meta:user-defined>
    <meta:user-defined meta:name="DCTERMS.W3CDTF/OVERHEIDop.jaargang">2020</meta:user-defined>
    <meta:user-defined meta:name="OVERHEIDop.publicationIssue">92276</meta:user-defined>
    <meta:user-defined meta:name="OVERHEIDop.GmbID/DC.identifier">gmb-2020-92276</meta:user-defined>
    <meta:user-defined meta:name="OVERHEIDop.versieInformatie"/>
  </office:meta>
</office:document-meta>
</file>