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4 het vernieuwen van de dakpannen aan de achterkant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nummer 4 OV20200268 het vernieuwen van de dakpannen aan de achterkant van de boerderij (01-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7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34.5 566436.117</meta:user-defined>
    <meta:user-defined meta:name="DC.title">Ingekomen aanvraag, Dearsum, nummer 4 het vernieuwen van de dakpannen aan de achterkant van de boerderij</meta:user-defined>
    <meta:user-defined meta:name="OVERHEID.PostcodeHuisnummer/OVERHEIDop.postcodeHuisnummer">8644VP 4</meta:user-defined>
    <meta:user-defined meta:name="OVERHEIDop.straatnaam">nummer</meta:user-defined>
    <meta:user-defined meta:name="OVERHEIDop.woonplaats">Dearsum</meta:user-defined>
    <meta:user-defined meta:name="DCTERMS.W3CDTF/DCTERMS.available">2020-04-09</meta:user-defined>
    <meta:user-defined meta:name="DCTERMS.W3CDTF/OVERHEIDop.jaargang">2020</meta:user-defined>
    <meta:user-defined meta:name="OVERHEIDop.publicationIssue">92275</meta:user-defined>
    <meta:user-defined meta:name="OVERHEIDop.GmbID/DC.identifier">gmb-2020-92275</meta:user-defined>
    <meta:user-defined meta:name="OVERHEIDop.versieInformatie"/>
  </office:meta>
</office:document-meta>
</file>