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1 april 2020 Markt 1, 5691 AR – asbestsanering (SLOPEN)</text:p>
            <text:p text:style-name="common-al"/>
            <text:p text:style-name="last-al">Tegen sloopmeldingen kan geen bezwaar of beroep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27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7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7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00 391325</meta:user-defined>
    <meta:user-defined meta:name="DC.title">Ingekomen sloopmelding Markt 1</meta:user-defined>
    <meta:user-defined meta:name="OVERHEID.PostcodeHuisnummer/OVERHEIDop.postcodeHuisnummer">5691AR 1</meta:user-defined>
    <meta:user-defined meta:name="OVERHEIDop.straatnaam">Markt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271</meta:user-defined>
    <meta:user-defined meta:name="OVERHEIDop.GmbID/DC.identifier">gmb-2020-92271</meta:user-defined>
    <meta:user-defined meta:name="OVERHEIDop.versieInformatie"/>
  </office:meta>
</office:document-meta>
</file>