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lem Santemastraat 27 het vernieuwen van de milieuvergunning voor proefinstallatie zuivering rioolwa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llem Santemastraat 27 OV20200267 het vernieuwen van de milieuvergunning voor proefinstallatie zuivering rioolwater (01-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7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7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7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1.821 559661.84</meta:user-defined>
    <meta:user-defined meta:name="DC.title">Ingekomen aanvraag, Sneek, Willem Santemastraat 27 het vernieuwen van de milieuvergunning voor proefinstallatie zuivering rioolwater</meta:user-defined>
    <meta:user-defined meta:name="OVERHEID.PostcodeHuisnummer/OVERHEIDop.postcodeHuisnummer">8607AJ 27</meta:user-defined>
    <meta:user-defined meta:name="OVERHEIDop.straatnaam">Willem Santemastraat</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2270</meta:user-defined>
    <meta:user-defined meta:name="OVERHEIDop.GmbID/DC.identifier">gmb-2020-92270</meta:user-defined>
    <meta:user-defined meta:name="OVERHEIDop.versieInformatie"/>
  </office:meta>
</office:document-meta>
</file>