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8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aanvraag met zaaknummer 2313131 voor een omgevingsvergunning voor het <text:span text:style-name="nadrukvet">vergroten van een dakkapel in het voorgeveldakvlak </text:span>op locatie Braamweg 85 in Soest. De vergunning is toegekend en is verzonden op <text:span text:style-name="nadrukvet">6 april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2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47.95 463491.41</meta:user-defined>
    <meta:user-defined meta:name="DC.title">Kennisgeving besluit op aanvraag omgevingsvergunning Braamweg 85 in Soest</meta:user-defined>
    <meta:user-defined meta:name="OVERHEID.PostcodeHuisnummer/OVERHEIDop.postcodeHuisnummer">3768CE 85</meta:user-defined>
    <meta:user-defined meta:name="OVERHEIDop.straatnaam">Braamweg</meta:user-defined>
    <meta:user-defined meta:name="OVERHEIDop.woonplaats">Soest</meta:user-defined>
    <meta:user-defined meta:name="DCTERMS.W3CDTF/DCTERMS.available">2020-04-08</meta:user-defined>
    <meta:user-defined meta:name="DCTERMS.W3CDTF/OVERHEIDop.jaargang">2020</meta:user-defined>
    <meta:user-defined meta:name="OVERHEIDop.publicationIssue">92269</meta:user-defined>
    <meta:user-defined meta:name="OVERHEIDop.GmbID/DC.identifier">gmb-2020-92269</meta:user-defined>
    <meta:user-defined meta:name="OVERHEIDop.versieInformatie"/>
  </office:meta>
</office:document-meta>
</file>